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text-transform="uppercase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weight="bold" style:font-weight-asian="bold" fo:text-transform="uppercase" fo:font-size="18pt" style:font-size-asian="18pt" style:font-size-complex="18pt"/>
    </style:style>
    <style:style style:name="P3" style:parent-style-name="Odstavecseseznamem" style:list-style-name="WWNum1" style:family="paragraph"/>
    <style:style style:name="P4" style:parent-style-name="Odstavecseseznamem" style:list-style-name="WWNum1" style:family="paragraph"/>
    <style:style style:name="P5" style:parent-style-name="Standard" style:family="paragraph">
      <style:text-properties fo:font-weight="bold" style:font-weight-asian="bold"/>
    </style:style>
    <style:style style:name="T6" style:parent-style-name="Standardnípísmoodstavce" style:family="text">
      <style:text-properties fo:font-style="italic" style:font-style-asian="italic"/>
    </style:style>
    <style:style style:name="P7" style:parent-style-name="Standard" style:family="paragraph">
      <style:text-properties fo:font-weight="bold" style:font-weight-asian="bold"/>
    </style:style>
    <style:style style:name="T8" style:parent-style-name="Standardnípísmoodstavce" style:family="text">
      <style:text-properties style:font-name="Times New Roman" fo:font-size="12pt" style:font-size-asian="12pt"/>
    </style:style>
    <style:style style:name="T9" style:parent-style-name="Standardnípísmoodstavce" style:family="text">
      <style:text-properties fo:font-style="italic" style:font-style-asian="italic"/>
    </style:style>
    <style:style style:name="P10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</style:style>
  </office:automatic-styles>
  <office:body>
    <office:text text:use-soft-page-breaks="true">
      <text:p text:style-name="P1"/>
      <text:p text:style-name="P2">Žádost o vrácení zaplaceného školného</text:p>
      <text:list text:style-name="WWNum1">
        <text:list-item text:start-value="1">
          <text:p text:style-name="P3">zaplaceného v hotovosti – žádám vyplatit zpět v hotovosti</text:p>
        </text:list-item>
        <text:list-item>
          <text:p text:style-name="P4">zaplaceného na účet – žádám vyplatit zpět na účet</text:p>
        </text:list-item>
      </text:list>
      <text:p text:style-name="Odstavecseseznamem"/>
      <text:p text:style-name="P5">Informace o plátci</text:p>
      <text:p text:style-name="Standard">Jméno a příjmení …………………………………………………………………………………………………..</text:p>
      <text:p text:style-name="Standard">Třída a obor studia …………………………………………………………………Datum narození ………………………………</text:p>
      <text:p text:style-name="Standard">Telefon ……………………………………………………………… Email …………………………………………………………………..</text:p>
      <text:p text:style-name="Standard">Adresa trvalého bydliště ……………………………………………………………………………………………………………………</text:p>
      <text:p text:style-name="Standard">Korespondenční adresa<text:s/><text:span text:style-name="T6">(je-li odlišná od trvalého bydliště)</text:span><text:s/>……………………………………………………………….</text:p>
      <text:p text:style-name="Standard"/>
      <text:p text:style-name="P7">Vlastní žádost</text:p>
      <text:p text:style-name="Standard">Žádám o vrácení zaplaceného školné ve výši …………………………………… Kč, které bylo uhrazeno na</text:p>
      <text:p text:style-name="Standard">účet Akademie pedagogiky, sociální činnosti a hotelnictví - Střední odborné školy, s.r.o. Odl. Pracoviště Brno, zasláno na číslo účtu:</text:p>
      <text:p text:style-name="Standard"><text:s text:c="2"/><text:span text:style-name="T8">Raiffeisenbak,  4861905002/5500 .</text:span></text:p>
      <text:p text:style-name="Standard">Platba byla provedena dne ……………………………………………… v částce …………………………………… Kč<text:bookmark-start text:name="Bookmark"/><text:bookmark-end text:name="Bookmark"/></text:p>
      <text:p text:style-name="Standard">Z důvodu<text:s/><text:span text:style-name="T9">(formulujte přesně žádost)</text:span><text:s/>…………………………………………………………………………………………….....</text:p>
      <text:p text:style-name="Standard">…………………………………………………………………………………………………………………………………………………………..</text:p>
      <text:p text:style-name="Standard">…………………………………………………………………………………………………………………………………………………………..</text:p>
      <text:p text:style-name="Standard">Částku mi zašlete na číslo účtu (v případě potřeby zde vypište také variabilní a konstantní symbol)</text:p>
      <text:p text:style-name="Standard">…………………………………………………………………………………………………………………………………………………….....</text:p>
      <text:p text:style-name="Standard">…………………………………………………………………………………………………………………………………………………………</text:p>
      <text:p text:style-name="Standard"/>
      <text:p text:style-name="Standard">………………………………………………..</text:p>
      <text:p text:style-name="Standard"><text:s text:c="11"/>Podpis žadatele</text:p>
      <text:p text:style-name="P10"/>
      <text:p text:style-name="Standard">Vyjádření příjemce žádosti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Záhlaví">Akademie pedagogiky, sociální činnosti a hotelnictví - Střední odborná škola, s.r.o.</text:p>
        <text:p text:style-name="Záhlaví">k rukám ředitele školy</text:p>
        <text:p text:style-name="Záhlaví">Olšanská 55/5</text:p>
        <text:p text:style-name="Záhlaví">130 00 Praha 3</text:p>
        <text:p text:style-name="Záhlaví">Odloučené pracoviště: Brno Plynárenská 499/1, 602 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na Mazalová</meta:initial-creator>
    <dc:creator>Martina Kotišová</dc:creator>
    <meta:creation-date>2016-11-03T06:54:00Z</meta:creation-date>
    <dc:date>2024-11-13T09:30:00Z</dc:date>
    <meta:template xlink:href="Normal" xlink:type="simple"/>
    <meta:editing-cycles>5</meta:editing-cycles>
    <meta:editing-duration>PT54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7" meta:character-count="1358" meta:row-count="9" meta:non-whitespace-character-count="1163"/>
  </office:meta>
</office:document-meta>
</file>